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phaartsdijkseveer 10, Wolphaartsdijk en perceel AC218 - Besluit op aanvraag omgevingsvergunning voor het revitaliseren van de Jacht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12 februari 2025 een omgevingsvergunning hebben verleend voor het revitaliseren van de Jachthaven op de locatie Wolphaartsdijkseveer 10, Wolphaartsdijk en perceel AC218. De aanvraag is geregistreerd onder nummer Z2023-00001937.</text:p>
            <text:p text:style-name="common-al"/>
            <text:p text:style-name="common-al">
            <text:span text:style-name="nadrukvet">Procedure</text:span>
          </text:p>
            <text:p text:style-name="common-al">De beschikking is gewijzigd ten opzichte van het ontwerp. De vergunning en overige stukken zijn digitaal te raadplegen via jeleefomgeving.nl/inzien/001598776/2ef61384-693e-4052-87b3-cac156f04df7. Indien u vragen heeft, kunt u e-mailen naar: vergunningen@goes.nl</text:p>
            <text:p text:style-name="last-al">Tegen de verleende omgevingsvergunning kan gedurende de termijn van terinzagelegging gemotiveerd beroep worden ingesteld bij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20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0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0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37</meta:user-defined>
    <meta:user-defined meta:name="DCTERMS.abstract">Wolphaartsdijkseveer 10, Wolphaartsdijk en perceel AC218 - Besluit op aanvraag omgevingsvergunning voor het revitaliseren van de Jachthav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Wolphaartsdijkseveer 10, Wolphaartsdijk en perceel AC218 - Besluit op aanvraag omgevingsvergunning voor het revitaliseren van de Jachthaven</meta:user-defined>
    <meta:user-defined meta:name="OVERHEIDop.datumEindeReactietermijn">2025-04-02</meta:user-defined>
    <meta:user-defined meta:name="OVERHEIDop.terinzageleggingBG">https://jeleefomgeving.nl/inzien/001598776/2ef61384-693e-4052-87b3-cac156f04df7</meta:user-defined>
    <meta:user-defined meta:name="DCTERMS.W3CDTF/DCTERMS.available">2025-02-19</meta:user-defined>
    <meta:user-defined meta:name="DCTERMS.W3CDTF/OVERHEIDop.jaargang">2025</meta:user-defined>
    <meta:user-defined meta:name="OVERHEIDop.publicationIssue">70203</meta:user-defined>
    <meta:user-defined meta:name="OVERHEIDop.GmbID/DC.identifier">gmb-2025-70203</meta:user-defined>
    <meta:user-defined meta:name="OVERHEIDop.versieInformatie"/>
  </office:meta>
</office:document-meta>
</file>