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bouwen van een bedrijfspand op locatie Timmerfabriekstraat 26, 2861 GV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2-2025 een besluit genomen op de aanvraag omgevingsvergunning met zaaknummer 19311425955 voor het bouwen van een bedrijfspand op locatie Timmerfabriekstraat 26, 2861 GV Bergamba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25955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020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0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0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25955</meta:user-defined>
    <dc:language>nl</dc:language>
    <meta:user-defined meta:name="OVERHEIDop.locatietype/OVERHEIDop.gebiedsmarkering">Punt</meta:user-defined>
    <meta:user-defined meta:name="DC.title">Kennisgeving besluit op een aanvraag omgevingsvergunning voor het bouwen van een bedrijfspand op locatie Timmerfabriekstraat 26, 2861 GV Bergambacht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202</meta:user-defined>
    <meta:user-defined meta:name="OVERHEIDop.GmbID/DC.identifier">gmb-2025-70202</meta:user-defined>
    <meta:user-defined meta:name="OVERHEIDop.versieInformatie"/>
  </office:meta>
</office:document-meta>
</file>