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ster Cornelisstraat 60-RD 2023DJ Haarlem, 0392-2025-0024168, het realiseren van een dakopbouw op de woning, ontvangen op 1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2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168</meta:user-defined>
    <meta:user-defined meta:name="DCTERMS.abstract">het realiser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ster Cornelisstraat 60-RD 2023DJ Haarlem, 0392-2025-0024168, het realiseren van een dakopbouw op de woning, ontvangen op 16-02-2025</meta:user-defined>
    <meta:user-defined meta:name="DCTERMS.W3CDTF/DCTERMS.available">2025-02-19</meta:user-defined>
    <meta:user-defined meta:name="DCTERMS.W3CDTF/OVERHEIDop.jaargang">2025</meta:user-defined>
    <meta:user-defined meta:name="OVERHEIDop.publicationIssue">70201</meta:user-defined>
    <meta:user-defined meta:name="OVERHEIDop.GmbID/DC.identifier">gmb-2025-70201</meta:user-defined>
    <meta:user-defined meta:name="OVERHEIDop.versieInformatie"/>
  </office:meta>
</office:document-meta>
</file>