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ruwe berk, twee zomereiken, een Hollandse linde, een zoete kers en een zwarte els naast Eleveld 16 Amen, nabij Dianaheide Eldersloo, tussen Eldersloo 9 en 11 Ekehaar, voor Oal Diek 3 Nijlande, Marwijksoord, Klaassteenweg afslag Holterweg locatie Soartendijk, nabij Halkenbroek te El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om kappen of houtopstand vellen (gemeentelijke bomen)</text:span>
          </text:p>
            <text:list text:style-name="id1-3-2-1-1-4">
              <text:list-item text:style-override="id1-3-2-1-1-4-1">
                <text:number>•</text:number>
                <text:p text:style-name="al">Eleveld, naast Eleveld 16 (ROLDE-U-39), Amen, nabij Dianaheide (ROLDE-U-1246), Eldersloo, tussen Eldersloo 9 en 11 (ROLDE-U-435), Ekehaar, voor Oal Diek 3 (ROLDE-U-1483), Nijlande, Marwijksoord, Klaassteenweg afslag Holterweg (ROLDE-U-1498), locatie Soartendijk, nabij Halkenbroek (ROLDE-T-964), kappen van een ruwe berk, twee zomereiken, een Hollandse linde, een zoete kers en een zwarte els (verzonden 14-0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februari 2025 tot en met woensdag 2 april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7019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9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9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kappen van een ruwe berk, twee zomereiken, een Hollandse linde, een zoete kers en een zwarte els naast Eleveld 16 Amen, nabij Dianaheide Eldersloo, tussen Eldersloo 9 en 11 Ekehaar, voor Oal Diek 3 Nijlande, Marwijksoord, Klaassteenweg afslag Holterweg locatie Soartendijk, nabij Halkenbroek te Eleveld</meta:user-defined>
    <meta:user-defined meta:name="DCTERMS.W3CDTF/DCTERMS.available">2025-02-20</meta:user-defined>
    <meta:user-defined meta:name="DCTERMS.W3CDTF/OVERHEIDop.jaargang">2025</meta:user-defined>
    <meta:user-defined meta:name="OVERHEIDop.publicationIssue">70195</meta:user-defined>
    <meta:user-defined meta:name="OVERHEIDop.GmbID/DC.identifier">gmb-2025-70195</meta:user-defined>
    <meta:user-defined meta:name="OVERHEIDop.versieInformatie"/>
  </office:meta>
</office:document-meta>
</file>