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lomiet 142, 1703 D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lomiet 142, 1703 DZ Heerhugowaard</text:span>
          </text:p>
            <text:p text:style-name="common-al">
            
          </text:p>
            <text:p text:style-name="common-al">Op 12-02-2025 hebben wij een aanvraag voor een omgevingsvergunning ontvangen voor het termijnverlenging van een tijdelijke proefwoning (mock-up) op de locatie Dolomiet 142, 1703 DZ Heerhugowaard. De aanvraag is geregistreerd onder zaaknummer 101942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01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424</meta:user-defined>
    <dc:language>nl</dc:language>
    <meta:user-defined meta:name="OVERHEIDop.locatietype/OVERHEIDop.gebiedsmarkering">Punt</meta:user-defined>
    <meta:user-defined meta:name="DC.title">Kennisgeving van Aanvraag Omgevingsvergunning Dolomiet 142, 1703 DZ Heerhugowaar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94</meta:user-defined>
    <meta:user-defined meta:name="OVERHEIDop.GmbID/DC.identifier">gmb-2025-70194</meta:user-defined>
    <meta:user-defined meta:name="OVERHEIDop.versieInformatie"/>
  </office:meta>
</office:document-meta>
</file>