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JAZ schuurfeest' 22 maart 2025 in Nieuwdorp, Stoofweg 20, 4455VR Nieuwdorp</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7 februari 2025 een evenementenvergunning heeft verleend voor het organiseren van een evenement 'JAZ schuurfeest' 22 maart 2025 in Nieuwdorp op de locatie Stoofweg 20, 4455VR Nieuwdorp.</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019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9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159</meta:user-defined>
    <dc:language>nl</dc:language>
    <meta:user-defined meta:name="OVERHEIDop.locatietype/OVERHEIDop.gebiedsmarkering">Punt</meta:user-defined>
    <meta:user-defined meta:name="DC.title">Besluit evenementenvergunning, het organiseren van een evenement 'JAZ schuurfeest' 22 maart 2025 in Nieuwdorp, Stoofweg 20, 4455VR Nieuwdorp</meta:user-defined>
    <meta:user-defined meta:name="DCTERMS.W3CDTF/DCTERMS.available">2025-02-19</meta:user-defined>
    <meta:user-defined meta:name="DCTERMS.W3CDTF/OVERHEIDop.jaargang">2025</meta:user-defined>
    <meta:user-defined meta:name="OVERHEIDop.publicationIssue">70192</meta:user-defined>
    <meta:user-defined meta:name="OVERHEIDop.GmbID/DC.identifier">gmb-2025-70192</meta:user-defined>
    <meta:user-defined meta:name="OVERHEIDop.versieInformatie"/>
  </office:meta>
</office:document-meta>
</file>