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Dijkhuizerweg 28, 8161NV Epe (119426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woning aan Dijkhuizerweg 28, 8161NV Epe. </text:p>
            <text:p text:style-name="common-al">Datum aanvraag:  04-02-2025</text:p>
            <text:p text:style-name="common-al">Zaaknummer : 119426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017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7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7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0444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woning aan Dijkhuizerweg 28, 8161NV Epe (1194260)</meta:user-defined>
    <meta:user-defined meta:name="DCTERMS.W3CDTF/DCTERMS.available">2025-02-19</meta:user-defined>
    <meta:user-defined meta:name="DCTERMS.W3CDTF/OVERHEIDop.jaargang">2025</meta:user-defined>
    <meta:user-defined meta:name="OVERHEIDop.publicationIssue">70179</meta:user-defined>
    <meta:user-defined meta:name="OVERHEIDop.GmbID/DC.identifier">gmb-2025-70179</meta:user-defined>
    <meta:user-defined meta:name="OVERHEIDop.versieInformatie"/>
  </office:meta>
</office:document-meta>
</file>