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enhoevenseweg 155, 4128 LD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5 heeft de gemeente een aanvraag omgevingsvergunning (regulier) ontvangen voor het perceel Kortenhoevenseweg 155, 4128 LD Lexmond. De aanvraag is geregistreerd onder zaaknummer OVR-2025-006940. De aanvraag betreft het bouwen van een woning met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17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7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7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40</meta:user-defined>
    <dc:language>nl</dc:language>
    <meta:user-defined meta:name="OVERHEIDop.locatietype/OVERHEIDop.gebiedsmarkering">Punt</meta:user-defined>
    <meta:user-defined meta:name="DC.title">Ingekomen aanvraag omgevingsvergunning Kortenhoevenseweg 155, 4128 LD Lexmond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78</meta:user-defined>
    <meta:user-defined meta:name="OVERHEIDop.GmbID/DC.identifier">gmb-2025-70178</meta:user-defined>
    <meta:user-defined meta:name="OVERHEIDop.versieInformatie"/>
  </office:meta>
</office:document-meta>
</file>