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ekendmaking voornemen tot uitgifte van compensatiegronden ten dienste van grondverwerving bedrijventerrein De Berk I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tot verkoop en levering van het agrarisch perceel:</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Sectie </text:span>
                    </text:p>
                  </table:table-cell>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Kad. opp. m2 </text:span>
                    </text:p>
                  </table:table-cell>
                </table:table-row>
                <table:table-row table:style-name="row">
                  <table:table-cell table:style-name="entry" table:number-rows-spanned="1" table:number-columns-spanned="1">
                    <text:p text:style-name="table_al">Echt </text:p>
                  </table:table-cell>
                  <table:table-cell table:style-name="entry" table:number-rows-spanned="1" table:number-columns-spanned="1">
                    <text:p text:style-name="table_al">T </text:p>
                  </table:table-cell>
                  <table:table-cell table:style-name="entry" table:number-rows-spanned="1" table:number-columns-spanned="1">
                    <text:p text:style-name="table_al">264 </text:p>
                    <text:p text:style-name="table_al">283 </text:p>
                    <text:p text:style-name="table_al">282 ged </text:p>
                  </table:table-cell>
                  <table:table-cell table:style-name="entry" table:number-rows-spanned="1" table:number-columns-spanned="1">
                    <text:p text:style-name="table_al">34.465 </text:p>
                  </table:table-cell>
                </table:table-row>
              </table:table>
              <text:p text:style-name="table_bottom"/>
            </text:section>
            <text:p text:style-name="common-al">Het perceel is gelegen aan de Eerste exploitatieweg in Koningsbosch en de gegadigde heeft het perceel reeds in gebruik op basis van reguliere pacht. Deze verkoop is onlosmakelijk verbonden aan de verwerving gelegen in het plangebied van het beoogd bedrijventerrein: Vonderen. </text:p>
            <text:p text:style-name="common-al">Voor de realisatie van het door de gemeente beoogde bedrijventerrein Vonderen is het noodzakelijk dat deze gronden gelegen in het plangebied van voornoemd bedrijventerrein worden verworven. De grondverwerving vindt zoveel mogelijk plaats op basis van minnelijke verwerving ter voorkoming van onteigening. De gegadigde heeft eigendommen in betreffend plangebied die ten behoeve van de beoogde gebiedsontwikkeling verworven dienen te worden. De gegadigde heeft aangegeven in oppervlakte landbouwperceel gecompenseerd te willen in ruil voor zijn medewerking aan een minnelijke transactie. </text:p>
            <text:p text:style-name="common-al">Het te verkopen perceel heeft de gegadigde sinds jaar en dag, agrarisch in gebruik op basis van reguliere pacht. In het gemeentelijk grondbeleid is vastgelegd dat de gemeente haar eigendommen inzet voor de realisatie van haar ruimtelijke doestellingen. </text:p>
            <text:p text:style-name="common-al">De gemeente Echt-Susteren meent dat vaststaat althans of redelijkerwijs mag worden aangenomen dat op grond van objectieve, toetsbare en redelijke criteria dat de beoogde gegadigde, de enige serieuze gegadigde is om in aanmerking te komen voor betreffende uitgifte. </text:p>
            <text:p text:style-name="common-al">Bent u het niet eens met dit voornemen tot verkoop, omdat u van mening bent ook als serieuze gegadigde in aanmerking te kunnen komen voor de aankoop van de Onroerende Zaak. Dan dient u dit kenbaar te maken door binnen een termijn van 20 dagen na publicatie van deze bekendmaking, een kort geding tegen dit voornemen aanhangig te maken bij de voorzieningenrechter bij de rechtbank Limburg, locatie Roermond.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s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thans gestelde termijnen uiterlijke termijnen zijn en dat een nadere verlenging van deze termijnen niet aan de orde is. </text:p>
            <text:p text:style-name="common-al">Voor nadere inlichtingen kunt u zich wenden tot de heer J.F. Botjes van onze Gemeente. Per mail bereikbaar op adres j.botjes@echt-susteren.nl en telefonisch op telefoonnummer: 0475- 255 592. </text:p>
            <text:p text:style-name="last-al">De gemeente publiceert dit voornemen op <text:a xlink:href="http://www.officielebekendmakingen.nl" xlink:type="simple"><text:span text:style-name="nadrukondlijn">www.officielebekendmakingen.nl</text:span></text:a>. Met deze publicatie geeft de Gemeente uitvoering aan het arrest van de Hoge Raad d.d. 26 november 2021 (ECLI:NL:HR:2021:1778), meer in het bijzonder het bepaalde in rechtsoverweging 3.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17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7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7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tot uitgifte van compensatiegronden ten dienste van grondverwerving bedrijventerrein De Berk III</meta:user-defined>
    <meta:user-defined meta:name="DCTERMS.W3CDTF/DCTERMS.available">2025-02-20</meta:user-defined>
    <meta:user-defined meta:name="DCTERMS.W3CDTF/OVERHEIDop.jaargang">2025</meta:user-defined>
    <meta:user-defined meta:name="OVERHEIDop.publicationIssue">70174</meta:user-defined>
    <meta:user-defined meta:name="OVERHEIDop.GmbID/DC.identifier">gmb-2025-70174</meta:user-defined>
    <meta:user-defined meta:name="OVERHEIDop.versieInformatie"/>
  </office:meta>
</office:document-meta>
</file>