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Vlooienmarkt in sporthal De Trije in Franeker in de periode 10 t/m 24 maart 2025 (zaaknummer: 2024-27288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1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728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71</meta:user-defined>
    <meta:user-defined meta:name="OVERHEIDop.GmbID/DC.identifier">gmb-2025-70171</meta:user-defined>
    <meta:user-defined meta:name="OVERHEIDop.versieInformatie"/>
  </office:meta>
</office:document-meta>
</file>