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van regels omgevingsplan voor realiseren  van een verbindingsweg aan de tussen de Bijenkorf en de Duizendpoot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voor het afwijken van regels omgevingsplan voor realiseren  van een verbindingsweg op locatie tussen de Bijenkorf en de Duizendpoot in Hengelo. De aanvraag is geregistreerd onder zaaknummer Z2025-0000060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16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7</meta:user-defined>
    <meta:user-defined meta:name="DCTERMS.abstract">Betreft: Aanvraag op locatie tussen de Bijenkorf en de Duizendpoot in Hengelo</meta:user-defined>
    <dc:language>nl</dc:language>
    <meta:user-defined meta:name="OVERHEIDop.locatietype/OVERHEIDop.gebiedsmarkering">Vlak</meta:user-defined>
    <meta:user-defined meta:name="DC.title">Kennisgeving ontvangst vergunningaanvraag, afwijken van regels omgevingsplan voor realiseren  van een verbindingsweg aan de tussen de Bijenkorf en de Duizendpoot in Hengelo</meta:user-defined>
    <meta:user-defined meta:name="DCTERMS.W3CDTF/DCTERMS.available">2025-02-25</meta:user-defined>
    <meta:user-defined meta:name="DCTERMS.W3CDTF/OVERHEIDop.jaargang">2025</meta:user-defined>
    <meta:user-defined meta:name="OVERHEIDop.publicationIssue">70169</meta:user-defined>
    <meta:user-defined meta:name="OVERHEIDop.GmbID/DC.identifier">gmb-2025-70169</meta:user-defined>
    <meta:user-defined meta:name="OVERHEIDop.versieInformatie"/>
  </office:meta>
</office:document-meta>
</file>