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Hondsdrafstraat 60, 1441P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5 heeft de gemeente een aanvraag ontvangen voor een Omgevingsvergunning op het adres Hondsdrafstraat 60, 1441PD Purmerend. De aanvraag is geregistreerd onder zaaknummer Z2025-00000648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016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6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6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8</meta:user-defined>
    <meta:user-defined meta:name="DCTERMS.abstract">Betreft: aanvraag op locatie Hondsdrafstraat 60, 1441PD Purmerend</meta:user-defined>
    <dc:language>nl</dc:language>
    <meta:user-defined meta:name="OVERHEIDop.locatietype/OVERHEIDop.gebiedsmarkering">Vlak</meta:user-defined>
    <meta:user-defined meta:name="DC.title">Aanvraag vergunning voor het project verbouw woning, Hondsdrafstraat 60, 1441PD Purmerend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168</meta:user-defined>
    <meta:user-defined meta:name="OVERHEIDop.GmbID/DC.identifier">gmb-2025-70168</meta:user-defined>
    <meta:user-defined meta:name="OVERHEIDop.versieInformatie"/>
  </office:meta>
</office:document-meta>
</file>