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actieven en passieve informatieplicht gemeente Venlo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presidium van 25 november 2024, registratienummer 330780;</text:p>
            <text:p text:style-name="al">besluit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ctieve informatieplicht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lgemene uitgangspunten</text:p>
            <text:list text:style-name="id1-3-2-2-2-2">
              <text:list-item text:style-override="id1-3-2-2-2-2-1">
                <text:number>1.</text:number>
                <text:p text:style-name="al">Het college, ieder collegelid afzonderlijk en de burgemeester, geven de raad alle informatie die de raad voor de uitoefening van zijn taak nodig heeft, zoals vastgesteld in artikel 169 en artikel 180 van de Gemeentewet.</text:p>
              </text:list-item>
              <text:list-item text:style-override="id1-3-2-2-2-2-2">
                <text:number>2.</text:number>
                <text:p text:style-name="al">Het college informeert de raad tijdig.</text:p>
              </text:list-item>
              <text:list-item text:style-override="id1-3-2-2-2-2-3">
                <text:number>3.</text:number>
                <text:p text:style-name="al">Het college informeert de raad op korte, bondige wijze en op hoofdlijnen, mits een detail politiek relevant is of als er specifiek om wordt gevraagd. Daarbij geeft het college aan welke onderliggende stukken bestaan en waar deze ter inzage liggen.</text:p>
              </text:list-item>
              <text:list-item text:style-override="id1-3-2-2-2-2-4">
                <text:number>4.</text:number>
                <text:p text:style-name="al">Bij schriftelijk verstrekte informatie van enige omvang wordt een samenvatting verstrekt.</text:p>
              </text:list-item>
            </text:list>
          </text:section>
          <text:section text:name="artikel_id1-3-2-2-3" text:style-name="artikel">
            <text:p text:style-name="artikel_kop_titel"><text:span text:style-name="artikel_kop_label">Artikel</text:span> <text:span text:style-name="artikel_kop_nr">2.</text:span> Actieve informatieplicht</text:p>
            <text:p text:style-name="al">Het college informeert in ieder geval de raad bij de volgende situaties:</text:p>
            <text:list text:style-name="id1-3-2-2-3-3">
              <text:list-item text:style-override="id1-3-2-2-3-3-1">
                <text:number>1.</text:number>
                <text:p text:style-name="al">Een politiek relevant onderwerp of situatie. Daar is sprake van wanneer:</text:p>
                <text:list text:style-name="id1-3-2-2-3-3-1-3">
                  <text:list-item text:style-override="id1-3-2-2-3-3-1-3-1">
                    <text:number>a.</text:number>
                    <text:p text:style-name="al">de raad over het onderwerp gaat;</text:p>
                  </text:list-item>
                  <text:list-item text:style-override="id1-3-2-2-3-3-1-3-2">
                    <text:number>b.</text:number>
                    <text:p text:style-name="al">het een onderwerp met maatschappelijke impact betreft;</text:p>
                  </text:list-item>
                  <text:list-item text:style-override="id1-3-2-2-3-3-1-3-3">
                    <text:number>c.</text:number>
                    <text:p text:style-name="al">het onderwerp actueel leeft in de samenleving.</text:p>
                  </text:list-item>
                </text:list>
              </text:list-item>
              <text:list-item text:style-override="id1-3-2-2-3-3-2">
                <text:number>2.</text:number>
                <text:p text:style-name="al">Een complex onderwerp met relevantie voor de raad. Daar is sprake van wanneer: </text:p>
                <text:list text:style-name="id1-3-2-2-3-3-2-3">
                  <text:list-item text:style-override="id1-3-2-2-3-3-2-3-1">
                    <text:number>a.</text:number>
                    <text:p text:style-name="al">er een groot aantal actoren betrokken zijn; </text:p>
                  </text:list-item>
                  <text:list-item text:style-override="id1-3-2-2-3-3-2-3-2">
                    <text:number>b.</text:number>
                    <text:p text:style-name="al">er zijn veel raakvlakken met andere beleidsvelden.</text:p>
                  </text:list-item>
                </text:list>
              </text:list-item>
              <text:list-item text:style-override="id1-3-2-2-3-3-3">
                <text:number>3.</text:number>
                <text:p text:style-name="al">Een risicovolle situatie. Daar is sprake van wanneer:</text:p>
                <text:list text:style-name="id1-3-2-2-3-3-3-3">
                  <text:list-item text:style-override="id1-3-2-2-3-3-3-3-1">
                    <text:number>a.</text:number>
                    <text:p text:style-name="al">het een conflict betreft met een andere overheid of instantie;</text:p>
                  </text:list-item>
                  <text:list-item text:style-override="id1-3-2-2-3-3-3-3-2">
                    <text:number>b.</text:number>
                    <text:p text:style-name="al">het mogelijk de integriteit van het bestuur kan aantasten;</text:p>
                  </text:list-item>
                  <text:list-item text:style-override="id1-3-2-2-3-3-3-3-3">
                    <text:number>c.</text:number>
                    <text:p text:style-name="al">er sprake is van een conflict bij een door de gemeente gesubsidieerde maatschappelijke organisatie;</text:p>
                  </text:list-item>
                  <text:list-item text:style-override="id1-3-2-2-3-3-3-3-4">
                    <text:number>d.</text:number>
                    <text:p text:style-name="al">er aanzienlijke financiële belangen van de gemeente in het geding zijn.</text:p>
                  </text:list-item>
                </text:list>
              </text:list-item>
              <text:list-item text:style-override="id1-3-2-2-3-3-4">
                <text:number>4.</text:number>
                <text:p text:style-name="al">Daarnaast wordt informatie verschaft:</text:p>
                <text:list text:style-name="id1-3-2-2-3-3-4-3">
                  <text:list-item text:style-override="id1-3-2-2-3-3-4-3-1">
                    <text:number>a.</text:number>
                    <text:p text:style-name="al">over de afhandeling van in de raadsvergadering door portefeuillehouders gedane toezeggingen en moties indien deze niet (geheel) of later uitvoerbaar blijken;</text:p>
                  </text:list-item>
                  <text:list-item text:style-override="id1-3-2-2-3-3-4-3-2">
                    <text:number>b.</text:number>
                    <text:p text:style-name="al">over de voortgang van vastgestelde bestuursopdrachten.</text:p>
                  </text:list-item>
                </text:list>
              </text:list-item>
            </text:list>
            <text:p text:style-name="al">
            <text:span text:style-name="nadrukvet">Openbare besluitenlijsten</text:span>
          </text:p>
            <text:p text:style-name="al">Het college plaatst de openbare besluitenlijsten van haar vergaderingen op de website van de gemeente.</text:p>
          </text:section>
          <text:section text:name="artikel_id1-3-2-2-4" text:style-name="artikel">
            <text:p text:style-name="artikel_kop_titel"><text:span text:style-name="artikel_kop_label">Artikel</text:span> <text:span text:style-name="artikel_kop_nr">3.</text:span> Wijze waarop actieve informatie wordt verstrekt</text:p>
            <text:p text:style-name="al">Informatie kan zowel mondeling als schriftelijk worden verstrekt. Het college kan de raad via de volgende informatiemiddelen informeren:</text:p>
            <text:list text:style-name="id1-3-2-2-4-3">
              <text:list-item text:style-override="id1-3-2-2-4-3-1">
                <text:number>a.</text:number>
                <text:p text:style-name="al">Raadsinformatiebrief </text:p>
              </text:list-item>
              <text:list-item text:style-override="id1-3-2-2-4-3-2">
                <text:number>b.</text:number>
                <text:p text:style-name="al">Raadsvoorstellen </text:p>
              </text:list-item>
              <text:list-item text:style-override="id1-3-2-2-4-3-3">
                <text:number>c.</text:number>
                <text:p text:style-name="al">Raadsconsultatie</text:p>
              </text:list-item>
              <text:list-item text:style-override="id1-3-2-2-4-3-4">
                <text:number>d.</text:number>
                <text:p text:style-name="al">Tijdens openbare en besloten raads- en commissievergaderingen. </text:p>
              </text:list-item>
              <text:list-item text:style-override="id1-3-2-2-4-3-5">
                <text:number>e.</text:number>
                <text:p text:style-name="al">Tijdens themabijeenkomsten, werkbezoeken of andere bijeenkomsten. </text:p>
              </text:list-item>
            </text:list>
            <text:p text:style-name="al">De raadsinformatiebrief is het uitgangspunt voor het verstrekken van schriftelijke informatie, tenzij expliciet nodig gewenst is dat de informatie tijdens een themabijeenkomst of werkbezoek wordt verstrekt.</text:p>
          </text:section>
          <text:section text:name="paragraaf_id1-3-2-2-5" text:style-name="paragraaf">
            <text:p text:style-name="paragraaf_kop"><text:span text:style-name="label">Paragraaf</text:span> <text:span text:style-name="nr">2.</text:span> Bijzondere informatieplicht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Informatie en consultatie </text:p>
            <text:p text:style-name="al">Conform de financiële verordening beslist het college niet over onderwerpen die niet zijn vastgesteld in de begroting, als het gaat om:</text:p>
            <text:list text:style-name="id1-3-2-2-6-3">
              <text:list-item text:style-override="id1-3-2-2-6-3-1">
                <text:number>a.</text:number>
                <text:p text:style-name="al">de aan- en verkoop van goederen, werken en diensten gelijk aan of groter dan €200.000 per casus, tot een maximum van in totaal €1.000.000 per jaar;</text:p>
              </text:list-item>
              <text:list-item text:style-override="id1-3-2-2-6-3-2">
                <text:number>b.</text:number>
                <text:p text:style-name="al">het verstrekken van leningen, waarborgen en garanties gelijk aan of groter dan € 200.000 per casus, tot een maximum van in totaal € 1.000.000 per jaar;</text:p>
              </text:list-item>
              <text:list-item text:style-override="id1-3-2-2-6-3-3">
                <text:number>c.</text:number>
                <text:p text:style-name="al">de aankoop van gronden gelijk aan of groter dan € 2.500.000 per casus, tot een maximum van in totaal € 5.000.000 per jaar;</text:p>
              </text:list-item>
              <text:list-item text:style-override="id1-3-2-2-6-3-4">
                <text:number>d.</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7" text:style-name="artikel">
            <text:p text:style-name="artikel_kop_titel"><text:span text:style-name="artikel_kop_label">Artikel</text:span> <text:span text:style-name="artikel_kop_nr">5.</text:span> Informatie bij rechtsgedingen, bezwaarschriften en administratieve beroepsprocedure</text:p>
            <text:p text:style-name="al">Het college informeert de raad achteraf over besluiten:</text:p>
            <text:list text:style-name="id1-3-2-2-7-3">
              <text:list-item text:style-override="id1-3-2-2-7-3-1">
                <text:number>a.</text:number>
                <text:p text:style-name="al">tot het voeren van rechtsgedingen, bezwaarprocedures en administratieve beroepsprocedures over zaken die tot de bevoegdheid van de raad behoren via de openbare besluitenlijst van het college;</text:p>
              </text:list-item>
              <text:list-item text:style-override="id1-3-2-2-7-3-2">
                <text:number>b.</text:number>
                <text:p text:style-name="al">indien sprake is van een niet-openbaar besluit tot het voeren van gerechtelijke procedures, dan informeert het college de raad zo spoedig mogelijk conform het geheimhoudingsprotocol.</text:p>
              </text:list-item>
            </text:list>
          </text:section>
          <text:section text:name="artikel_id1-3-2-2-8" text:style-name="artikel">
            <text:p text:style-name="artikel_kop_titel"><text:span text:style-name="artikel_kop_label">Artikel</text:span> <text:span text:style-name="artikel_kop_nr">6.</text:span> Informatie bij jaarmarkten en gewone marktdagen</text:p>
            <text:p text:style-name="al">Het college informeert de raad vooraf over besluiten tot het instellen, afschaffen of ingrijpend</text:p>
            <text:p text:style-name="al">veranderen van jaarmarkten en gewone marktdag.</text:p>
          </text:section>
          <text:section text:name="paragraaf_id1-3-2-2-9" text:style-name="paragraaf">
            <text:p text:style-name="paragraaf_kop"><text:span text:style-name="label">Paragraaf</text:span> <text:span text:style-name="nr">3.</text:span> Beperking informatieplich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Opleggen geheimhouding</text:p>
            <text:p text:style-name="al">Het ‘Protocol geheimhouding gemeente Venlo’ is overeenkomstig van toepassing op dit ‘Protocol actieve en passieve informatieplicht gemeente Venlo 2025’. </text:p>
          </text:section>
          <text:section text:name="artikel_id1-3-2-2-11" text:style-name="artikel">
            <text:p text:style-name="artikel_kop_titel"><text:span text:style-name="artikel_kop_label">Artikel</text:span> <text:span text:style-name="artikel_kop_nr">8.</text:span> Strijd met het openbaar belang</text:p>
            <text:p text:style-name="al">Het college verstrekt geen informatie aan de raad, indien dat strijd met het openbaar belang oplevert. Het college zal de raad, zo spoedig als het belang dat mogelijk maakt informeren.</text:p>
          </text:section>
          <text:section text:name="paragraaf_id1-3-2-2-12" text:style-name="paragraaf">
            <text:p text:style-name="paragraaf_kop"><text:span text:style-name="label">Paragraaf</text:span> <text:span text:style-name="nr">4.</text:span> Passieve informatieplicht</text:p>
            <text:section text:name="structuurtekst_id1-3-2-2-12-2" text:style-name="structuurtekst">
              <text:p text:style-name="al">Een lid van de raad kan het college, elk collegelid afzonderlijk of de burgemeester mondeling of schriftelijk vragen stellen of een verzoek om inlichtingen indienen. </text:p>
              <text:p text:style-name="al">Het college verstrekt gevraagde inlichtingen van één of meer leden mondeling of schriftelijk aan de raad als geheel, tenzij dit in strijd is met het openbaar belang. Daarbij wordt vermeld op basis van welke uitzonderingsgrond uit artikel 5.1, eerste en tweede lid, van de Wet open overheid (Woo) de informatie niet verstrekt kan worden.</text:p>
            </text:section>
          </text:section>
        </text:section>
        <text:section text:name="regeling-sluiting_id1-3-2-3" text:style-name="regeling-sluiting">
          <text:section text:name="ondertekening_id1-3-2-3-1">
            <text:p><text:span text:style-name="functie">Aldus besloten in de openbare vergadering van 18 dec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meta:user-defined meta:name="OVERHEIDop.referentienummer">330780</meta:user-defined>
    <dc:language>nl</dc:language>
    <meta:user-defined meta:name="OVERHEIDop.locatietype/OVERHEIDop.gebiedsmarkering">Gemeente</meta:user-defined>
    <meta:user-defined meta:name="DC.title">Protocol actieven en passieve informatieplicht gemeente Venlo 2025</meta:user-defined>
    <meta:user-defined meta:name="DCTERMS.W3CDTF/DCTERMS.available">2025-01-08</meta:user-defined>
    <meta:user-defined meta:name="DCTERMS.W3CDTF/OVERHEIDop.jaargang">2025</meta:user-defined>
    <meta:user-defined meta:name="OVERHEIDop.publicationIssue">7016</meta:user-defined>
    <meta:user-defined meta:name="OVERHEIDop.betreftRegeling">CVDR733918_1</meta:user-defined>
    <meta:user-defined meta:name="OVERHEIDop.GmbID/DC.identifier">gmb-2025-7016</meta:user-defined>
    <meta:user-defined meta:name="xs:date/OVERHEIDop.startdatum">2025-01-09</meta:user-defined>
    <meta:user-defined meta:name="OVERHEIDop.versieInformatie"/>
  </office:meta>
</office:document-meta>
</file>