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slaan ontplofbare stoffen civiel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is een melding ontvangen waarvoor geen vergunningsplicht geldt voor de locatie Hoofdstraat 2-N01 te tolkamer. De melding is geregistreerd onder zaaknummer ODRA25AB0182. De melding betreft: Opslaan van ontplofbare stoffen voor civiel gebruik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01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fdstraat 2-N01 te Tolkamer</meta:user-defined>
    <dc:language>nl</dc:language>
    <meta:user-defined meta:name="OVERHEIDop.locatietype/OVERHEIDop.gebiedsmarkering">Punt</meta:user-defined>
    <meta:user-defined meta:name="DC.title">Kennisgeving ontvangst melding, opslaan ontplofbare stoffen civiel gebrui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55</meta:user-defined>
    <meta:user-defined meta:name="OVERHEIDop.GmbID/DC.identifier">gmb-2025-70155</meta:user-defined>
    <meta:user-defined meta:name="OVERHEIDop.versieInformatie"/>
  </office:meta>
</office:document-meta>
</file>