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zomereiken aan Nijend afslag Anderen, locatie Provincialeweg ter hoogte van het fietspad richting Gasselte, Eext, Provincialeweg ter hoogtet van Hillig Meer, Gieten en nabij Verlengde Asserstraat 83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 (gemeentelijke bomen)</text:span>
          </text:p>
            <text:list text:style-name="id1-3-2-1-1-4">
              <text:list-item text:style-override="id1-3-2-1-1-4-1">
                <text:number>•</text:number>
                <text:p text:style-name="al">Anderen, Nijend afslag Anderen (ANLOO-R-97), locatie Provincialeweg t.h.v. fietspad richting Gasselte (ANLOO-X-126), Eext, Provincialeweg t.h.v. Hillig Meer (ANLOO-X-39), Gieten, nabij Verlengde Asserstraat 83 (GIETEN-H-63), kappen vier zomereiken (verzonden 14-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februari 2025 tot en met woensdag 2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01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vier zomereiken aan Nijend afslag Anderen, locatie Provincialeweg ter hoogte van het fietspad richting Gasselte, Eext, Provincialeweg ter hoogtet van Hillig Meer, Gieten en nabij Verlengde Asserstraat 83 te Anderen</meta:user-defined>
    <meta:user-defined meta:name="DCTERMS.W3CDTF/DCTERMS.available">2025-02-20</meta:user-defined>
    <meta:user-defined meta:name="DCTERMS.W3CDTF/OVERHEIDop.jaargang">2025</meta:user-defined>
    <meta:user-defined meta:name="OVERHEIDop.publicationIssue">70154</meta:user-defined>
    <meta:user-defined meta:name="OVERHEIDop.GmbID/DC.identifier">gmb-2025-70154</meta:user-defined>
    <meta:user-defined meta:name="OVERHEIDop.versieInformatie"/>
  </office:meta>
</office:document-meta>
</file>