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utenstraat 1, 2596 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12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utenstraat 1, 2596 S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015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5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5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243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choutenstraat 1, 2596 SJ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50</meta:user-defined>
    <meta:user-defined meta:name="OVERHEIDop.GmbID/DC.identifier">gmb-2025-70150</meta:user-defined>
    <meta:user-defined meta:name="OVERHEIDop.versieInformatie"/>
  </office:meta>
</office:document-meta>
</file>