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huren van tennispark Meerhoven</text:p>
      <text:section text:name="regeling_id1-3-2" text:style-name="regeling">
        <text:section text:name="aanhef_id1-3-2-1" text:style-name="aanhef">
          <text:section text:name="preambule_id1-3-2-1-1" text:style-name="preambule">
            <text:p text:style-name="al">
            <text:span text:style-name="nadrukvet">Aanleiding en voornemen</text:span>
          </text:p>
            <text:p text:style-name="al">Sinds 2016 werken gemeente en de tennisverenigingen met elkaar aan het toekomstbestendig en vitaal maken van de tennis- en padelsport in Eindhoven in een aantal fases. In 2016 zijn 4 stappen (fases) gedefinieerd, waarvan de eerste drie stappen zijn gerealiseerd in 2016 en 2019. Thans is het tijd voor stap 3: overdracht van de tennis- en padelbanen (te realiseren per 1 januari 2025). Hiervoor wenst de gemeente aan Tennisvereniging Meerhoven het tennispark, als onderdeel van het perceel plaatselijk bekend als gemeente Strijp, sectie G, nummer 2138, gelegen aan het Waterfront 2 te Eindhoven, te verhuren. Het tennispark is zwart omrand weergeven in bijlage 1.</text:p>
            <text:p text:style-name="al">De gemeente heeft het voornemen om ten gunste van Tennisvereniging Meerhoven voor de duur van 15 jaar een huurovereenkomst aan te gaan voor het tennispark, waarna deze telkens met een periode van 15 jaar kan worden verlengd. </text:p>
            <text:p text:style-name="al"/>
            <text:p text:style-name="al">
            <text:span text:style-name="nadrukvet">Motivering:</text:span>
          </text:p>
            <text:p text:style-name="al">Overall doelstelling is een vitale en toekomstbestendige tennis- en padelsport in Eindhoven. In de Sport en beweegvisie 2021-2025 is opgenomen: ‘’We zien dat er vitale sportverenigingen zijn die zelf kunnen en willen investeren in de kwaliteit en/of kwantiteit van hun accommodatie. We willen deze vitale verenigingen ruimte bieden om die stappen te zetten.’’ Het overdragen van de tennis- en padelbanen aan Tennisvereniging Meerhoven, sluit naadloos aan op de ambitie van de gemeente Eindhoven. </text:p>
            <text:p text:style-name="al">Ook is de gemeente van oordeel dat Tennisvereniging Meerhoven de enige serieuze gegadigde is die in aanmerking komt voor de huur van het tennispark op grond van objectieve, toetsbare en redelijke criteria. Tennisvereniging Meerhoven is thans seizoenhuurder van de tennisbanen en Tennisvereniging Meerhoven heeft zelf geïnvesteerd in de aanleg van de padelbanen. De gemeente kiest ervoor de positie van Tennisvereniging Meerhoven als huidige huurder en enige gebruiker van de tennis- en padelbanen te eerbiedigen. Bovendien heeft Tennisvereniging Meerhoven aldaar een clubhuis en is zij feitelijk sinds jaar en dag de enige gebruiker van het tennispark gelegen aan het Waterfront 2.</text:p>
            <text:p text:style-name="al"/>
            <text:p text:style-name="al">
            <text:span text:style-name="nadrukvet">Termijn:</text:span>
          </text:p>
            <text:p text:style-name="al">Gegadigden die het oneens zijn met dit gunningsvoornemen dienen binnen 28 (achtentwintig) dagen, ingaande op de dag na de publicatiedatum van dit voornemen, een kortgedingprocedure te entameren bij de rechtbank Oost-Brabant, locatie ’s-Hertogenbosch. Deze termijn wordt beschouwd als een vervaltermijn. Bij uitblijven van het starten van een kort geding, verwerken zij hun recht tot latere aantasting van de overeenkomst dan wel het indienen van een gegronde schadevergoedingsvordering. Het feit dat het voornemen tot het sluiten van een huurovereenkomst bekend wordt gemaakt, betekent niet dat de gemeente reeds een overeenkomst heeft gesloten. Evenmin betekent dit voornemen dat reeds overeenstemming ter zake de huurovereenkomst bestaat tussen de gemeente en Tennisvereniging Meerhov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01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verhuren van tennispark Meerhoven</meta:user-defined>
    <meta:user-defined meta:name="DCTERMS.W3CDTF/DCTERMS.available">2025-01-08</meta:user-defined>
    <meta:user-defined meta:name="OVERHEIDop.externeBijlage">Plattegrond|exb-2025-591</meta:user-defined>
    <meta:user-defined meta:name="DCTERMS.W3CDTF/OVERHEIDop.jaargang">2025</meta:user-defined>
    <meta:user-defined meta:name="OVERHEIDop.publicationIssue">7015</meta:user-defined>
    <meta:user-defined meta:name="OVERHEIDop.GmbID/DC.identifier">gmb-2025-7015</meta:user-defined>
    <meta:user-defined meta:name="OVERHEIDop.versieInformatie"/>
  </office:meta>
</office:document-meta>
</file>