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ergunning voor plaatsen schuur Händel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aanvraag vergunning voor plaatsen schuur Händelstraat 5 Tiel, ontvangstdatum 13-2-2025. </text:p>
            <text:p text:style-name="common-al">
            <text:span text:style-name="nadrukvet"/>
          </text:p>
            <text:p text:style-name="common-al">Dit is alleen een kennisgeving, er staat geen bezwaar of beroep open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Heeft u vragen over deze kennisgev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1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vergunning voor plaatsen schuur Händelstraat 5 Tiel ontvangstdatum 13-2-2025.</meta:user-defined>
    <dc:language>nl</dc:language>
    <meta:user-defined meta:name="OVERHEIDop.locatietype/OVERHEIDop.gebiedsmarkering">Adres</meta:user-defined>
    <meta:user-defined meta:name="DC.title">Kennisgeving ingetrokken aanvraag vergunning voor plaatsen schuur Händelstraat 5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45</meta:user-defined>
    <meta:user-defined meta:name="OVERHEIDop.GmbID/DC.identifier">gmb-2025-70145</meta:user-defined>
    <meta:user-defined meta:name="OVERHEIDop.versieInformatie"/>
  </office:meta>
</office:document-meta>
</file>