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ttard 30 5505J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2-2025 een aanvraag omgevingsvergunning ontvangen.</text:p>
            <text:p text:style-name="common-al">Het betreft een aanvraag op locatie Zittard 30 5505JD Veldhoven met omschrijving het starten van een BSO.</text:p>
            <text:p text:style-name="common-al">De zaak is geregistreerd onder nummer VHZ2025-00264 en is aangevraagd voor de volgende onderdelen: Afwijken van de regels omgevingsplan (BOPA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014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264</meta:user-defined>
    <meta:user-defined meta:name="DCTERMS.abstract">starten van een BS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ittard 30 5505JD Veldhov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41</meta:user-defined>
    <meta:user-defined meta:name="OVERHEIDop.GmbID/DC.identifier">gmb-2025-70141</meta:user-defined>
    <meta:user-defined meta:name="OVERHEIDop.versieInformatie"/>
  </office:meta>
</office:document-meta>
</file>