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ozenburg 22, 8302NL Emmeloord: het uitbreiden van een woning (opbouw op gar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is een Omgevingsvergunning verleend voor deze locatie. Het gaat om het uitbreiden van een woning (opbouw op garage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1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19</meta:user-defined>
    <meta:user-defined meta:name="DCTERMS.abstract">Rozenburg 22, 8302NL Emmeloord: Omgevingsvergunning 6 januari 2025 het uitbreiden van een woning (opbouw op garage)</meta:user-defined>
    <dc:language>nl</dc:language>
    <meta:user-defined meta:name="OVERHEIDop.locatietype/OVERHEIDop.gebiedsmarkering">Vlak</meta:user-defined>
    <meta:user-defined meta:name="DC.title">Besluit omgevingsvergunning Rozenburg 22, 8302NL Emmeloord: het uitbreiden van een woning (opbouw op garage)</meta:user-defined>
    <meta:user-defined meta:name="DCTERMS.W3CDTF/DCTERMS.available">2025-01-08</meta:user-defined>
    <meta:user-defined meta:name="DCTERMS.W3CDTF/OVERHEIDop.jaargang">2025</meta:user-defined>
    <meta:user-defined meta:name="OVERHEIDop.publicationIssue">7014</meta:user-defined>
    <meta:user-defined meta:name="OVERHEIDop.GmbID/DC.identifier">gmb-2025-7014</meta:user-defined>
    <meta:user-defined meta:name="OVERHEIDop.versieInformatie"/>
  </office:meta>
</office:document-meta>
</file>