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uitvoeren van groot onderhoud door onoplosbare wortelopdruk in de Wegalaan , Ter hoogte van Wegalaan 2 en 52 te Gro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uitvoeren van groot onderhoud door onoplosbare wortelopdruk in de Wegalaan </text:span>
            <text:span text:style-name="nadrukvet"> aan </text:span>
            <text:span text:style-name="nadrukvet"> Ter hoogte van Wegalaan 2 en 52 te Groningen </text:span>
          </text:p>
            <text:p text:style-name="common-al">De gemeente Groningen heeft de beslistermijn verlengd voor de aanvraag voor een omgevingsvergunning voor het uitvoeren van groot onderhoud door onoplosbare wortelopdruk in de Wegalaan  aan  Ter hoogte van Wegalaan 2 en 52 te Groningen , dossiernummer GRN-000132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Waarschijnlijk neemt de gemeente nu voor 28-03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1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3297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uitvoeren van groot onderhoud door onoplosbare wortelopdruk in de Wegalaan , Ter hoogte van Wegalaan 2 en 52 te Groni</meta:user-defined>
    <meta:user-defined meta:name="OVERHEIDop.datumEindeReactietermijn">2025-04-02</meta:user-defined>
    <meta:user-defined meta:name="OVERHEIDop.terinzageleggingBG">https://groningen.lokalebekendmakingen.nl/case/1:9822:86143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39</meta:user-defined>
    <meta:user-defined meta:name="OVERHEIDop.GmbID/DC.identifier">gmb-2025-70139</meta:user-defined>
    <meta:user-defined meta:name="OVERHEIDop.versieInformatie"/>
  </office:meta>
</office:document-meta>
</file>