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wijderen van een draagmuur op locatie Goudsmidshof 11, 2871 W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aanvraag omgevingsvergunning ontvangen voor het verwijderen van een draagmuur op locatie Goudsmidshof 11, 2871 WJ Schoonhoven. De aanvraag is geregistreerd onder zaaknummer 193115532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1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11553259</meta:user-defined>
    <dc:language>nl</dc:language>
    <meta:user-defined meta:name="OVERHEIDop.locatietype/OVERHEIDop.gebiedsmarkering">Punt</meta:user-defined>
    <meta:user-defined meta:name="DC.title">Kennisgeving ontvangst aanvraag omgevingsvergunning voor het verwijderen van een draagmuur op locatie Goudsmidshof 11, 2871 WJ Schoon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34</meta:user-defined>
    <meta:user-defined meta:name="OVERHEIDop.GmbID/DC.identifier">gmb-2025-70134</meta:user-defined>
    <meta:user-defined meta:name="OVERHEIDop.versieInformatie"/>
  </office:meta>
</office:document-meta>
</file>