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bouwen van een bestaande woning aan Mr S. Naaijenstraat 12, 4281 NL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bouwen van een bestaande woning aan Mr S. Naaijenstraat 12, 4281 NL Andel (2025-00522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2-2025. De gemeente neemt daarover waarschijnlijk voor 09-04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013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13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13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5229</meta:user-defined>
    <meta:user-defined meta:name="DCTERMS.abstract">verbouwen van een bestaande woning</meta:user-defined>
    <dc:language>nl</dc:language>
    <meta:user-defined meta:name="OVERHEIDop.locatietype/OVERHEIDop.gebiedsmarkering">Punt</meta:user-defined>
    <meta:user-defined meta:name="DC.title">Gemeente Altena - Aanvraag vergunning voor het verbouwen van een bestaande woning aan Mr S. Naaijenstraat 12, 4281 NL Andel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130</meta:user-defined>
    <meta:user-defined meta:name="OVERHEIDop.GmbID/DC.identifier">gmb-2025-70130</meta:user-defined>
    <meta:user-defined meta:name="OVERHEIDop.versieInformatie"/>
  </office:meta>
</office:document-meta>
</file>