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milie toernooi met ter afsluiting feest voor senioren op 8 juni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is een melding incidentele festiviteit ontvangen voor de locatie Sportlaan 31, 1185TB Amstelveen. De melding is geregistreerd onder zaaknummer Z2025-00001205. De melding betreft Familie toernooi met ter afsluiting feest voor senioren op 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1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05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amilie toernooi met ter afsluiting feest voor senioren op 8 juni 2025, Sportlaan 31, 1185TB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20</meta:user-defined>
    <meta:user-defined meta:name="OVERHEIDop.GmbID/DC.identifier">gmb-2025-70120</meta:user-defined>
    <meta:user-defined meta:name="OVERHEIDop.versieInformatie"/>
  </office:meta>
</office:document-meta>
</file>