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 buitenaf isoleren en verhogen Gerard van Swieten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arage buitenaf isoleren en verhogen Gerard van Swieten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1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arage buitenaf isoleren en verhogen Gerard van Swietenlaan 10 Tiel ontvangstdatum 12-2-2025.</meta:user-defined>
    <dc:language>nl</dc:language>
    <meta:user-defined meta:name="OVERHEIDop.locatietype/OVERHEIDop.gebiedsmarkering">Adres</meta:user-defined>
    <meta:user-defined meta:name="DC.title">Aanvraag vergunning voor garage buitenaf isoleren en verhogen Gerard van Swietenlaan 10 Ti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16</meta:user-defined>
    <meta:user-defined meta:name="OVERHEIDop.GmbID/DC.identifier">gmb-2025-70116</meta:user-defined>
    <meta:user-defined meta:name="OVERHEIDop.versieInformatie"/>
  </office:meta>
</office:document-meta>
</file>