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Jonkerhof,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1 februari 2025 het bestemmingsplan Jonkerhof gewijzigd heeft vastgesteld (NL.IMRO.0441.BPWLDJONKERHOF-VA01).</text:p>
            <text:p text:style-name="common-al">
            <text:span text:style-name="nadrukcur">Inhoud bestemmingsplan</text:span>
          </text:p>
            <text:p text:style-name="common-al">Het bestemmingsplan voorziet in de realisatie van 24 seniorenwoningen op een perceel bij de Jonkerstraat 31 in Waarland. 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zijn opgenomen in de nota van zienswijzen.</text:p>
            <text:p text:style-name="common-al">
            <text:span text:style-name="nadrukcur">Ter inzage</text:span>
          </text:p>
            <text:p text:style-name="common-al">Het raadsbesluit, het vastgestelde bestemmingsplan (gewijzigd), en de hierbij behorende stukken (inclusief de nota zienswijzen) zijn met ingang van 21 februari 2025 gedurende zes weken digitaal in te zien via <text:a xlink:href="https://digitaleplannen.nl/0441/E28538E7-6B2C-4B16-ACC0-9258E518AC23/" xlink:type="simple">https://digitaleplannen.nl/0441/E28538E7-6B2C-4B16-ACC0-9258E518AC23/</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heer S. van Dam Beleidsmedewerker RO, team Fysieke Leefomgeving van de gemeente Schagen, tel. 0224-210 400</text:p>
            <text:p text:style-name="common-al">Schagen, 20 februari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1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WLDJONKERHOF-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Jonkerhof, gemeente Schagen</meta:user-defined>
    <meta:user-defined meta:name="OVERHEIDop.datumEindeReactietermijn">2025-04-04</meta:user-defined>
    <meta:user-defined meta:name="OVERHEIDop.terinzageleggingBG">https://digitaleplannen.nl/0441/E28538E7-6B2C-4B16-ACC0-9258E518AC23/</meta:user-defined>
    <meta:user-defined meta:name="DCTERMS.W3CDTF/DCTERMS.available">2025-02-20</meta:user-defined>
    <meta:user-defined meta:name="DCTERMS.W3CDTF/OVERHEIDop.jaargang">2025</meta:user-defined>
    <meta:user-defined meta:name="OVERHEIDop.publicationIssue">70113</meta:user-defined>
    <meta:user-defined meta:name="OVERHEIDop.GmbID/DC.identifier">gmb-2025-70113</meta:user-defined>
    <meta:user-defined meta:name="OVERHEIDop.versieInformatie"/>
  </office:meta>
</office:document-meta>
</file>