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5,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5 een aanvraag om een omgevingsvergunning ontvangen. Het gaat over het pand aan Coenecoop 5 te Waddinxveen voorzien van een andere uitstraling op de locatie Coenecoop 5, 2741PG Waddinxveen. De aanvraag is geregistreerd onder kenmerk 2025-000051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01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170</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5, 2741PG Waddinxveen</meta:user-defined>
    <meta:user-defined meta:name="DCTERMS.W3CDTF/DCTERMS.available">2025-02-19</meta:user-defined>
    <meta:user-defined meta:name="DCTERMS.W3CDTF/OVERHEIDop.jaargang">2025</meta:user-defined>
    <meta:user-defined meta:name="OVERHEIDop.publicationIssue">70110</meta:user-defined>
    <meta:user-defined meta:name="OVERHEIDop.GmbID/DC.identifier">gmb-2025-70110</meta:user-defined>
    <meta:user-defined meta:name="OVERHEIDop.versieInformatie"/>
  </office:meta>
</office:document-meta>
</file>