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geveloptrekking en vervangen kozijnen op de locatie Harpoenier 30 te Landsmeer, verzonden 17 februari 2025, zaaknummer ODIJ-Z-24-15382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laat de aanvraag buiten behandeling. Omgevingsdienst IJmond geeft hiermee geen toestemming voor geveloptrekking en vervangen kozijnen op de locatie Harpoenier 30 te Landsmeer.</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7010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0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0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geveloptrekking en vervangen kozijnen op de locatie Harpoenier 30 te Landsmeer, verzonden 17 februari 2025, zaaknummer ODIJ-Z-24-153827</meta:user-defined>
    <meta:user-defined meta:name="DCTERMS.W3CDTF/DCTERMS.available">2025-02-19</meta:user-defined>
    <meta:user-defined meta:name="DCTERMS.W3CDTF/OVERHEIDop.jaargang">2025</meta:user-defined>
    <meta:user-defined meta:name="OVERHEIDop.publicationIssue">70109</meta:user-defined>
    <meta:user-defined meta:name="OVERHEIDop.GmbID/DC.identifier">gmb-2025-70109</meta:user-defined>
    <meta:user-defined meta:name="OVERHEIDop.versieInformatie"/>
  </office:meta>
</office:document-meta>
</file>