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72 2025XE Haarlem, 0392-2025-0024147, het uitbouwen van de zolderetage middels het recht optrekken van het schuine dak aan de achterzijde van de woning, ontvangen op 16-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01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4147</meta:user-defined>
    <meta:user-defined meta:name="DCTERMS.abstract">het uitbouwen van de zolderetage middels het recht optrekken van het schuine dak aan de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72 2025XE Haarlem, 0392-2025-0024147, het uitbouwen van de zolderetage middels het recht optrekken van het schuine dak aan de achterzijde van de woning, ontvangen op 16-02-2025</meta:user-defined>
    <meta:user-defined meta:name="DCTERMS.W3CDTF/DCTERMS.available">2025-02-19</meta:user-defined>
    <meta:user-defined meta:name="DCTERMS.W3CDTF/OVERHEIDop.jaargang">2025</meta:user-defined>
    <meta:user-defined meta:name="OVERHEIDop.publicationIssue">70103</meta:user-defined>
    <meta:user-defined meta:name="OVERHEIDop.GmbID/DC.identifier">gmb-2025-70103</meta:user-defined>
    <meta:user-defined meta:name="OVERHEIDop.versieInformatie"/>
  </office:meta>
</office:document-meta>
</file>