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vrijstaand woonhuis en het hebben van een uitweg aan de Plan Dalmeden, Meander-Noord (kavel 14 a/d Eefde) in Hengelo</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oprichten van een vrijstaand woonhuis en het hebben van een uitweg op locatie Plan Dalmeden, Meander-Noord (kavel 14 a/d Eefde) in Hengelo. De aanvraag is geregistreerd onder zaaknummer Z2025-00000604.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1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4</meta:user-defined>
    <meta:user-defined meta:name="DCTERMS.abstract">Betreft: Aanvraag op locatie Plan Dalmeden, Meander-Noord (kavel 14 a/d Eefde) in Hengelo</meta:user-defined>
    <dc:language>nl</dc:language>
    <meta:user-defined meta:name="OVERHEIDop.locatietype/OVERHEIDop.gebiedsmarkering">Vlak</meta:user-defined>
    <meta:user-defined meta:name="DC.title">Kennisgeving ontvangst vergunningaanvraag, oprichten van een vrijstaand woonhuis en het hebben van een uitweg aan de Plan Dalmeden, Meander-Noord (kavel 14 a/d Eefde) in Hengelo</meta:user-defined>
    <meta:user-defined meta:name="DCTERMS.W3CDTF/DCTERMS.available">2025-02-25</meta:user-defined>
    <meta:user-defined meta:name="DCTERMS.W3CDTF/OVERHEIDop.jaargang">2025</meta:user-defined>
    <meta:user-defined meta:name="OVERHEIDop.publicationIssue">70101</meta:user-defined>
    <meta:user-defined meta:name="OVERHEIDop.GmbID/DC.identifier">gmb-2025-70101</meta:user-defined>
    <meta:user-defined meta:name="OVERHEIDop.versieInformatie"/>
  </office:meta>
</office:document-meta>
</file>