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ntainer van 2 april 2025 tot en met 23 april 2025 ter hoogte van Burgplein 9, 1447K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5 heeft de gemeente een aanvraag ontvangen voor het plaatsen van een container van 2 april 2025 tot en met 23 april 2025 ter hoogte van Burgplein 9, 1447KR Purmerend. De aanvraag is geregistreerd onder zaaknummer Z2025-00000659. Dit is aangevraagd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009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9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9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59</meta:user-defined>
    <meta:user-defined meta:name="DCTERMS.abstract">Betreft: aanvraag op locatie Van Burgplein 9, 1447KR Purmerend</meta:user-defined>
    <dc:language>nl</dc:language>
    <meta:user-defined meta:name="OVERHEIDop.locatietype/OVERHEIDop.gebiedsmarkering">Punt</meta:user-defined>
    <meta:user-defined meta:name="DC.title">Aanvraag vergunning voor het plaatsen van een container van 2 april 2025 tot en met 23 april 2025 ter hoogte van Burgplein 9, 1447KR Purmerend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097</meta:user-defined>
    <meta:user-defined meta:name="OVERHEIDop.GmbID/DC.identifier">gmb-2025-70097</meta:user-defined>
    <meta:user-defined meta:name="OVERHEIDop.versieInformatie"/>
  </office:meta>
</office:document-meta>
</file>