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aanpassen van het pand voor de tijdelijke huisvesting BO museum Prinsenhof , Sint Agathaplein 4 2611HR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nt Agathaplein 4 2611HR Delft |het aanpassen van het pand voor de tijdelijke huisvesting BO museum Prinsenhof , , 17-02-2025</text:p>
            <text:p text:style-name="last-al">De aanvrager heeft de aanvraag voor een omgevingsvergunning ingetrokken. Tegen het intrekken van een aanvraag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70094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09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09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Z2025-000467</meta:user-defined>
    <meta:user-defined meta:name="DCTERMS.abstract">Tijdelijke huisvesting BO Museum Prinsenhof 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aanpassen van het pand voor de tijdelijke huisvesting BO museum Prinsenhof , Sint Agathaplein 4 2611HR Delft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094</meta:user-defined>
    <meta:user-defined meta:name="OVERHEIDop.GmbID/DC.identifier">gmb-2025-70094</meta:user-defined>
    <meta:user-defined meta:name="OVERHEIDop.versieInformatie"/>
  </office:meta>
</office:document-meta>
</file>