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Wijngaardstraat 11 2011RK Haarlem, 0392-2024-0161916, het veranderen van de indeling en het vervangen van de kozijnen van het gebouw tot woning en het plaatsen van dakterras op uitbouw, verzonden 17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009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9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1916</meta:user-defined>
    <meta:user-defined meta:name="DCTERMS.abstract">het veranderen van de indeling en het vervangen van de kozijnen van het gebouw tot woning en het plaatsen van dakterras op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nge Wijngaardstraat 11 2011RK Haarlem, 0392-2024-0161916, het veranderen van de indeling en het vervangen van de kozijnen van het gebouw tot woning en het plaatsen van dakterras op uitbouw, verzonden 17-02-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92</meta:user-defined>
    <meta:user-defined meta:name="OVERHEIDop.GmbID/DC.identifier">gmb-2025-70092</meta:user-defined>
    <meta:user-defined meta:name="OVERHEIDop.versieInformatie"/>
  </office:meta>
</office:document-meta>
</file>