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gevel en gevelreclame Kellenseweg 2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gevel en gevelreclame Kellenseweg 2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8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009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9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9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DCTERMS.abstract">Aanvraag vergunning voor wijzigen gevel en gevelreclame Kellenseweg 24 Tiel ontvangstdatum 11-2-2025.</meta:user-defined>
    <dc:language>nl</dc:language>
    <meta:user-defined meta:name="OVERHEIDop.locatietype/OVERHEIDop.gebiedsmarkering">Adres</meta:user-defined>
    <meta:user-defined meta:name="DC.title">Aanvraag vergunning voor wijzigen gevel en gevelreclame Kellenseweg 24 Ti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90</meta:user-defined>
    <meta:user-defined meta:name="OVERHEIDop.GmbID/DC.identifier">gmb-2025-70090</meta:user-defined>
    <meta:user-defined meta:name="OVERHEIDop.versieInformatie"/>
  </office:meta>
</office:document-meta>
</file>