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Lindenhof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9 december 2024 een aanvraag omgevingsvergunning met zaaknummer <text:span text:style-name="nadrukvet">Z2024-00002784</text:span> voorhet bouwen van een woning met vergunningsvrij bijgebouw gelegen aan de <text:span text:style-name="nadrukvet">Lindenhof 7 in Zuid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9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0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4</meta:user-defined>
    <meta:user-defined meta:name="DCTERMS.abstract">Betreft: Beschikking verlenging beslistermijn op locatie Lindenhof 7 in Zuiddorpe</meta:user-defined>
    <dc:language>nl</dc:language>
    <meta:user-defined meta:name="OVERHEIDop.locatietype/OVERHEIDop.gebiedsmarkering">Vlak</meta:user-defined>
    <meta:user-defined meta:name="DC.title">Verlenging beslistermijn - Lindenhof 7 in Zuiddorp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87</meta:user-defined>
    <meta:user-defined meta:name="OVERHEIDop.GmbID/DC.identifier">gmb-2025-70087</meta:user-defined>
    <meta:user-defined meta:name="OVERHEIDop.versieInformatie"/>
  </office:meta>
</office:document-meta>
</file>