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ge Nieuwstraat 316 tot en met 628 's-Gravenhage, Lage Nieuwstraat 444, 2512 VX 's-Gravenhage, Lage Nieuwstraat 348, 2512 VX 's-Gravenhage, Lage Nieuwstraat 316, 2512 V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kozijnen en het dak en het plaatsen van vloerisolatie onder de onderste appartementen</text:p>
            <text:p text:style-name="common-al"/>
            <text:p text:style-name="common-al">Ons kenmerk: VTH2025-212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ge Nieuwstraat 510, 2512 VZ 's-Gravenhage, Lage Nieuwstraat 444, 2512 VX 's-Gravenhage, Lage Nieuwstraat 348, 2512 VX 's-Gravenhage, Lage Nieuwstraat 316, 2512 VX 's-Gravenhage, Lage Nieuwstraat 318, 2512 VX 's-Gravenhage, Lage Nieuwstraat 320, 2512 VX 's-Gravenhage, Lage Nieuwstraat 322, 2512 VX 's-Gravenhage, Lage Nieuwstraat 324, 2512 VX 's-Gravenhage, Lage Nieuwstraat 326, 2512 VX 's-Gravenhage, Lage Nieuwstraat 328, 2512 VX 's-Gravenhage, Lage Nieuwstraat 330, 2512 VX 's-Gravenhage, Lage Nieuwstraat 332, 2512 VX 's-Gravenhage, Lage Nieuwstraat 336, 2512 VX 's-Gravenhage, Lage Nieuwstraat 338, 2512 VX 's-Gravenhage, Lage Nieuwstraat 340, 2512 VX 's-Gravenhage, Lage Nieuwstraat 342, 2512 VX 's-Gravenhage, Lage Nieuwstraat 344, 2512 VX 's-Gravenhage, Lage Nieuwstraat 350, 2512 VX 's-Gravenhage, Lage Nieuwstraat 352, 2512 VX 's-Gravenhage, Lage Nieuwstraat 354, 2512 VX 's-Gravenhage, Lage Nieuwstraat 356, 2512 VX 's-Gravenhage, Lage Nieuwstraat 358, 2512 VX 's-Gravenhage, Lage Nieuwstraat 360, 2512 VX 's-Gravenhage, Lage Nieuwstraat 362, 2512 VX 's-Gravenhage, Lage Nieuwstraat 364, 2512 VX 's-Gravenhage, Lage Nieuwstraat 368, 2512 VX 's-Gravenhage, Lage Nieuwstraat 370, 2512 VX 's-Gravenhage, Lage Nieuwstraat 372, 2512 VX 's-Gravenhage, Lage Nieuwstraat 374, 2512 VX 's-Gravenhage, Lage Nieuwstraat 376, 2512 VX 's-Gravenhage, Lage Nieuwstraat 378, 2512 VX 's-Gravenhage, Lage Nieuwstraat 382, 2512 VX 's-Gravenhage, Lage Nieuwstraat 384, 2512 VX 's-Gravenhage, Lage Nieuwstraat 386, 2512 VX 's-Gravenhage, Lage Nieuwstraat 388, 2512 VX 's-Gravenhage, Lage Nieuwstraat 390, 2512 VX 's-Gravenhage, Lage Nieuwstraat 392, 2512 VX 's-Gravenhage, Lage Nieuwstraat 394, 2512 VX 's-Gravenhage, Lage Nieuwstraat 398, 2512 VX 's-Gravenhage, Lage Nieuwstraat 400, 2512 VX 's-Gravenhage, Lage Nieuwstraat 402, 2512 VX 's-Gravenhage, Lage Nieuwstraat 404, 2512 VX 's-Gravenhage, Lage Nieuwstraat 406, 2512 VX 's-Gravenhage, Lage Nieuwstraat 410, 2512 VX 's-Gravenhage, Lage Nieuwstraat 412, 2512 VX 's-Gravenhage, Lage Nieuwstraat 414, 2512 VX 's-Gravenhage, Lage Nieuwstraat 416, 2512 VX 's-Gravenhage, Lage Nieuwstraat 418, 2512 VX 's-Gravenhage, Lage Nieuwstraat 420, 2512 VX 's-Gravenhage, Lage Nieuwstraat 422, 2512 VX 's-Gravenhage, Lage Nieuwstraat 424, 2512 VX 's-Gravenhage, Lage Nieuwstraat 426, 2512 VX 's-Gravenhage, Lage Nieuwstraat 430, 2512 VX 's-Gravenhage, Lage Nieuwstraat 432, 2512 VX 's-Gravenhage, Lage Nieuwstraat 434, 2512 VX 's-Gravenhage, Lage Nieuwstraat 436, 2512 VX 's-Gravenhage, Lage Nieuwstraat 438, 2512 VX 's-Gravenhage, Lage Nieuwstraat 440, 2512 VX 's-Gravenhage, Lage Nieuwstraat 446, 2512 VX 's-Gravenhage, Lage Nieuwstraat 448, 2512 VX 's-Gravenhage, Lage Nieuwstraat 450, 2512 VX 's-Gravenhage, Lage Nieuwstraat 452, 2512 VX 's-Gravenhage, Lage Nieuwstraat 454, 2512 VX 's-Gravenhage, Lage Nieuwstraat 456, 2512 VX 's-Gravenhage, Lage Nieuwstraat 460, 2512 VX 's-Gravenhage, Lage Nieuwstraat 462, 2512 VX 's-Gravenhage, Lage Nieuwstraat 464, 2512 VX 's-Gravenhage, Lage Nieuwstraat 466, 2512 VX 's-Gravenhage, Lage Nieuwstraat 468, 2512 VX 's-Gravenhage, Lage Nieuwstraat 472, 2512 VX 's-Gravenhage, Lage Nieuwstraat 474, 2512 VX 's-Gravenhage, Lage Nieuwstraat 476, 2512 VX 's-Gravenhage, Lage Nieuwstraat 478, 2512 VX 's-Gravenhage, Lage Nieuwstraat 480, 2512 VX 's-Gravenhage, Lage Nieuwstraat 482, 2512 VX 's-Gravenhage, Lage Nieuwstraat 484, 2512 VZ 's-Gravenhage, Lage Nieuwstraat 486, 2512 VZ 's-Gravenhage, Lage Nieuwstraat 488, 2512 VZ 's-Gravenhage, Lage Nieuwstraat 492, 2512 VZ 's-Gravenhage, Lage Nieuwstraat 494, 2512 VZ 's-Gravenhage, Lage Nieuwstraat 496, 2512 VZ 's-Gravenhage, Lage Nieuwstraat 498, 2512 VZ 's-Gravenhage, Lage Nieuwstraat 500, 2512 VZ 's-Gravenhage, Lage Nieuwstraat 502, 2512 VZ 's-Gravenhage, Lage Nieuwstraat 506, 2512 VZ 's-Gravenhage, Lage Nieuwstraat 508, 2512 VZ 's-Gravenhage, Lage Nieuwstraat 512, 2512 VZ 's-Gravenhage, Lage Nieuwstraat 514, 2512 VZ 's-Gravenhage, Lage Nieuwstraat 518, 2512 VZ 's-Gravenhage, Lage Nieuwstraat 520, 2512 VZ 's-Gravenhage, Lage Nieuwstraat 522, 2512 VZ 's-Gravenhage, Lage Nieuwstraat 524, 2512 VZ 's-Gravenhage, Lage Nieuwstraat 526, 2512 VZ 's-Gravenhage, Lage Nieuwstraat 530, 2512 VZ 's-Gravenhage, Lage Nieuwstraat 532, 2512 VZ 's-Gravenhage, Lage Nieuwstraat 534, 2512 VZ 's-Gravenhage, Lage Nieuwstraat 536, 2512 VZ 's-Gravenhage, Lage Nieuwstraat 538, 2512 VZ 's-Gravenhage, Lage Nieuwstraat 540, 2512 VZ 's-Gravenhage, Lage Nieuwstraat 542, 2512 VZ 's-Gravenhage, Lage Nieuwstraat 544, 2512 VZ 's-Gravenhage, Lage Nieuwstraat 546, 2512 VZ 's-Gravenhage, Lage Nieuwstraat 550, 2512 VZ 's-Gravenhage, Lage Nieuwstraat 552, 2512 VZ 's-Gravenhage, Lage Nieuwstraat 554, 2512 VZ 's-Gravenhage, Lage Nieuwstraat 556, 2512 VZ 's-Gravenhage, Lage Nieuwstraat 558, 2512 VZ 's-Gravenhage, Lage Nieuwstraat 560, 2512 VZ 's-Gravenhage, Lage Nieuwstraat 564, 2512 VZ 's-Gravenhage, Lage Nieuwstraat 566, 2512 VZ 's-Gravenhage, Lage Nieuwstraat 570, 2512 VZ 's-Gravenhage, Lage Nieuwstraat 572, 2512 VZ 's-Gravenhage, Lage Nieuwstraat 574, 2512 VZ 's-Gravenhage, Lage Nieuwstraat 576, 2512 VZ 's-Gravenhage, Lage Nieuwstraat 578, 2512 VZ 's-Gravenhage, Lage Nieuwstraat 582, 2512 VZ 's-Gravenhage, Lage Nieuwstraat 590, 2512 VZ 's-Gravenhage, Lage Nieuwstraat 588, 2512 VZ 's-Gravenhage, Lage Nieuwstraat 586, 2512 VZ 's-Gravenhage, Lage Nieuwstraat 584, 2512 VZ 's-Gravenhage, Lage Nieuwstraat 592, 2512 VZ 's-Gravenhage, Lage Nieuwstraat 594, 2512 VZ 's-Gravenhage, Lage Nieuwstraat 596, 2512 VZ 's-Gravenhage, Lage Nieuwstraat 598, 2512 VZ 's-Gravenhage, Lage Nieuwstraat 602, 2512 VZ 's-Gravenhage, Lage Nieuwstraat 604, 2512 VZ 's-Gravenhage, Lage Nieuwstraat 606, 2512 VZ 's-Gravenhage, Lage Nieuwstraat 608, 2512 VZ 's-Gravenhage, Lage Nieuwstraat 610, 2512 VZ 's-Gravenhage, Lage Nieuwstraat 612, 2512 VZ 's-Gravenhage, Lage Nieuwstraat 614, 2512 VZ 's-Gravenhage, Lage Nieuwstraat 616, 2512 VZ 's-Gravenhage, Lage Nieuwstraat 618, 2512 VZ 's-Gravenhage, Lage Nieuwstraat 620, 2512 VZ 's-Gravenhage, Lage Nieuwstraat 624, 2512 VZ 's-Gravenhage, Lage Nieuwstraat 626, 2512 VZ 's-Gravenhage, Lage Nieuwstraat 628, 2512 V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0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47</meta:user-defined>
    <meta:user-defined meta:name="DCTERMS.abstract">het veranderen van de panden door het vervangen van de kozijnen en het dak en het plaatsen van vloerisolatie onder de onderst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ge Nieuwstraat 316 tot en met 628 's-Gravenhage, Lage Nieuwstraat 444, 2512 VX 's-Gravenhage, Lage Nieuwstraat 348, 2512 VX 's-Gravenhage, Lage Nieuwstraat 316, 2512 VX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86</meta:user-defined>
    <meta:user-defined meta:name="OVERHEIDop.GmbID/DC.identifier">gmb-2025-70086</meta:user-defined>
    <meta:user-defined meta:name="OVERHEIDop.versieInformatie"/>
  </office:meta>
</office:document-meta>
</file>