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bijgebouw, Ruitenborghstraat 69 7721BC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 februari 2025</text:span>
          </text:p>
            <text:p text:style-name="common-al">
            <text:span text:style-name="nadrukvet">Locatie:</text:span> Ruitenborghstraat 69 7721BC Dalfsen. 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4/738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08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77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bijgebouw, Ruitenborghstraat 69 7721BC Dalfs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081</meta:user-defined>
    <meta:user-defined meta:name="OVERHEIDop.GmbID/DC.identifier">gmb-2025-70081</meta:user-defined>
    <meta:user-defined meta:name="OVERHEIDop.versieInformatie"/>
  </office:meta>
</office:document-meta>
</file>