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Aziëweg te Zoetermeer op 1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aanvraag omgevingsvergunning ontvangen voor het kappen van één boom op locatie Aziëweg te Zoetermeer. De aanvraag is geregistreerd onder zaaknummer 2025-0205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516</meta:user-defined>
    <meta:user-defined meta:name="DCTERMS.abstract">het kappen van één boom (Aziëweg 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Aziëweg te Zoetermeer op 12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80</meta:user-defined>
    <meta:user-defined meta:name="OVERHEIDop.GmbID/DC.identifier">gmb-2025-70080</meta:user-defined>
    <meta:user-defined meta:name="OVERHEIDop.versieInformatie"/>
  </office:meta>
</office:document-meta>
</file>