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 verbouwen en verduurzamen De Elzenpasch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oning verbouwen en verduurzamen De Elzenpasch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0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oning verbouwen en verduurzamen De Elzenpasch 2 Tiel ontvangstdatum 10-2-2025.</meta:user-defined>
    <dc:language>nl</dc:language>
    <meta:user-defined meta:name="OVERHEIDop.locatietype/OVERHEIDop.gebiedsmarkering">Adres</meta:user-defined>
    <meta:user-defined meta:name="DC.title">Aanvraag vergunning voor woning verbouwen en verduurzamen De Elzenpasch 2 Ti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78</meta:user-defined>
    <meta:user-defined meta:name="OVERHEIDop.GmbID/DC.identifier">gmb-2025-70078</meta:user-defined>
    <meta:user-defined meta:name="OVERHEIDop.versieInformatie"/>
  </office:meta>
</office:document-meta>
</file>