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inchemsestraat 15, 4231 B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heeft de gemeente een aanvraag omgevingsvergunning (regulier) ontvangen voor het perceel Gorinchemsestraat 15, 4231 BE Meerkerk. De aanvraag is geregistreerd onder zaaknummer OVR-2025-006937. De aanvraag betreft het aanleggen van een steiger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0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37</meta:user-defined>
    <dc:language>nl</dc:language>
    <meta:user-defined meta:name="OVERHEIDop.locatietype/OVERHEIDop.gebiedsmarkering">Punt</meta:user-defined>
    <meta:user-defined meta:name="DC.title">Ingekomen aanvraag omgevingsvergunning Gorinchemsestraat 15, 4231 BE Meerkerk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77</meta:user-defined>
    <meta:user-defined meta:name="OVERHEIDop.GmbID/DC.identifier">gmb-2025-70077</meta:user-defined>
    <meta:user-defined meta:name="OVERHEIDop.versieInformatie"/>
  </office:meta>
</office:document-meta>
</file>