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indersportkledingbeurs op 22 februari 2025, in de Ridderhal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kindersportkledingbeurs op 22 februari 2025 in de Ridderhal, Hoge Kade 60, 3341BE Hendrik-Ido-Ambacht. De vergunning heeft zaaknummer Z2025-00000100. Het betreft de volgende activiteit(en):</text:p>
            <text:p text:style-name="common-al">*  Snuffelmarkt</text:p>
            <text:p text:style-name="common-al">Datum besluit: 17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00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00</meta:user-defined>
    <meta:user-defined meta:name="DCTERMS.abstract">Betreft:  Besluit op locatie In de Ridderhal, Hoge Kade 60, 3341BE Hendrik-Ido-Ambacht</meta:user-defined>
    <dc:language>nl</dc:language>
    <meta:user-defined meta:name="OVERHEIDop.locatietype/OVERHEIDop.gebiedsmarkering">Punt</meta:user-defined>
    <meta:user-defined meta:name="DC.title">Toestemming voor het organiseren van een kindersportkledingbeurs op 22 februari 2025, in de Ridderhal in Hendrik-Ido-Ambacht</meta:user-defined>
    <meta:user-defined meta:name="DCTERMS.W3CDTF/DCTERMS.available">2025-02-19</meta:user-defined>
    <meta:user-defined meta:name="DCTERMS.W3CDTF/OVERHEIDop.jaargang">2025</meta:user-defined>
    <meta:user-defined meta:name="OVERHEIDop.publicationIssue">70076</meta:user-defined>
    <meta:user-defined meta:name="OVERHEIDop.GmbID/DC.identifier">gmb-2025-70076</meta:user-defined>
    <meta:user-defined meta:name="OVERHEIDop.versieInformatie"/>
  </office:meta>
</office:document-meta>
</file>