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Amstelveen – Besluit omgevingsvergunning in afwijking van het bestemmingsplan 'N201 – Natuurcompensatie 2e fase’ voor het wijzigen van het gebruik van de Middenweg BP 1 naar woonleefgemeenschap en het uitbreiden van de boerderij aan de Middenweg BP 6 met een maatschappelijke 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text:span>
            <text:span text:style-name="nadrukvet">3683</text:span>
          </text:p>
            <text:p text:style-name="common-al">Burgemeester en wethouders van Amstelveen maken bekend dat zij een omgevingsvergunning verlenen in afwijking van het bestemmingsplan. Met toepassing van artikel 2.12 eerste lid, sub a, onder 3 van de Wet algemene bepalingen omgevingsrecht wordt het mogelijk gemaakt bovengenoemd plan te realiseren. Het ter plaatse geldende bestemmingsplan ‘N201 – Natuurcompensatie 2e fase’ laat de ontwikkeling niet toe, omdat het bouwplan in strijd is met de gebruiksregels uit dit bestemmingsplan. </text:p>
            <text:p text:style-name="common-al">
            <text:span text:style-name="nadrukvet">Ter inzage</text:span>
          </text:p>
            <text:p text:style-name="common-al">Met ingang van 21 februari 2025 ligt het besluit omgevingsvergunning gedurende 6 weken, met de daarbij behorende stukken, op de volgende wijzen ter inzage:</text:p>
            <text:list text:style-name="id1-3-2-1-1-5">
              <text:list-item text:style-override="id1-3-2-1-1-5-1">
                <text:number>•</text:number>
                <text:p text:style-name="al">in digitale vorm via het Omgevingsloket, via ‘Regels op de kaart’, onder planidentificatiecode:</text:p>
              </text:list-item>
              <text:list-item text:style-override="id1-3-2-1-1-5-2">
                <text:number/>
                <text:p text:style-name="al">NL.IMRO.0362.OIAVHB09xAG-VG01,</text:p>
              </text:list-item>
              <text:list-item text:style-override="id1-3-2-1-1-5-3">
                <text:number>•</text:number>
                <text:p text:style-name="al">via de gemeentelijke website, link: <text:a xlink:href="https://0362.ropubliceer.nl/" xlink:type="simple">https://0362.ropubliceer.nl</text:a></text:p>
              </text:list-item>
              <text:list-item text:style-override="id1-3-2-1-1-5-4">
                <text:number>•</text:number>
                <text:p text:style-name="al">bij de Balie Bouwen en Vergunningen in het raadhuis van Amstelveen, Laan Nieuwer Amstel 1 (alleen mogelijk op afspraak via tel. 020-540 4911).</text:p>
              </text:list-item>
            </text:list>
            <text:p text:style-name="common-al">
            <text:span text:style-name="nadrukvet">Beroep</text:span>
          </text:p>
            <text:p text:style-name="common-al">Binnen 6 weken na de dag waarop dit besluit ter inzage is gelegd kan beroep worden ingesteld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07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7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7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3683</meta:user-defined>
    <meta:user-defined meta:name="DCTERMS.abstract">Ter inzage legging verleende omgevingsvergunning wijzigen gebruik pand Middenweg Bp 1 naar een woongemeenschap en uitbreiden boerderij Middenweg Bp 6 met een maatschappelijke functie</meta:user-defined>
    <dc:language>nl</dc:language>
    <meta:user-defined meta:name="OVERHEIDop.locatietype/OVERHEIDop.gebiedsmarkering">Lijn</meta:user-defined>
    <meta:user-defined meta:name="OVERHEIDop.locatietype/OVERHEIDop.gebiedsmarkering">Lijn</meta:user-defined>
    <meta:user-defined meta:name="DC.title">Gemeente Amstelveen – Besluit omgevingsvergunning in afwijking van het bestemmingsplan 'N201 – Natuurcompensatie 2e fase’ voor het wijzigen van het gebruik van de Middenweg BP 1 naar woonleefgemeenschap en het uitbreiden van de boerderij aan de Middenweg BP 6 met een maatschappelijke functie</meta:user-defined>
    <meta:user-defined meta:name="DCTERMS.W3CDTF/DCTERMS.available">2025-02-20</meta:user-defined>
    <meta:user-defined meta:name="DCTERMS.W3CDTF/OVERHEIDop.jaargang">2025</meta:user-defined>
    <meta:user-defined meta:name="OVERHEIDop.publicationIssue">70073</meta:user-defined>
    <meta:user-defined meta:name="OVERHEIDop.GmbID/DC.identifier">gmb-2025-70073</meta:user-defined>
    <meta:user-defined meta:name="OVERHEIDop.versieInformatie"/>
  </office:meta>
</office:document-meta>
</file>