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i.v.m. herinrichting binnenstad Waterstraat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i.v.m. herinrichting binnenstad Waterstraat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06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6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i.v.m. herinrichting binnenstad Waterstraat ong. Tiel ontvangstdatum 9-2-2025.</meta:user-defined>
    <dc:language>nl</dc:language>
    <meta:user-defined meta:name="OVERHEIDop.locatietype/OVERHEIDop.gebiedsmarkering">Weg</meta:user-defined>
    <meta:user-defined meta:name="DC.title">Aanvraag vergunning voor kappen bomen i.v.m. herinrichting binnenstad Waterstraat ong. Ti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66</meta:user-defined>
    <meta:user-defined meta:name="OVERHEIDop.GmbID/DC.identifier">gmb-2025-70066</meta:user-defined>
    <meta:user-defined meta:name="OVERHEIDop.versieInformatie"/>
  </office:meta>
</office:document-meta>
</file>