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van Uhm, 2 kansspelautomaten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horecabedrijf Café van Uhm aan de Groteweg 11 in Wehl voor het aanwezig hebben van twee kansspelautomaten voor een periode van twaalf maanden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00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17790</meta:user-defined>
    <dc:language>nl</dc:language>
    <meta:user-defined meta:name="OVERHEIDop.locatietype/OVERHEIDop.gebiedsmarkering">Adres</meta:user-defined>
    <meta:user-defined meta:name="DC.title">Café van Uhm, 2 kansspelautomaten, vergunning verle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61</meta:user-defined>
    <meta:user-defined meta:name="OVERHEIDop.GmbID/DC.identifier">gmb-2025-70061</meta:user-defined>
    <meta:user-defined meta:name="OVERHEIDop.versieInformatie"/>
  </office:meta>
</office:document-meta>
</file>