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wijziging op een PvE BMI/OAI,Ariënsplein 1, 7511 J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3 februari 2025 hebben wij een melding ontvangen voor melding brandveilig gebruik t.b.v. wijziging op een PvE BMI/OAI op de locatie Ariënsplein 1, 7511 JX Enschede. De melding is geregistreerd onder zaaknummer 0153Z202502170006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06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6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6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1700062</meta:user-defined>
    <dc:language>nl</dc:language>
    <meta:user-defined meta:name="OVERHEIDop.locatietype/OVERHEIDop.gebiedsmarkering">Punt</meta:user-defined>
    <meta:user-defined meta:name="DC.title">Kennisgeving ontvangst melding brandveilig gebruik t.b.v. wijziging op een PvE BMI/OAI,Ariënsplein 1, 7511 JX Ensche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70060</meta:user-defined>
    <meta:user-defined meta:name="OVERHEIDop.GmbID/DC.identifier">gmb-2025-70060</meta:user-defined>
    <meta:user-defined meta:name="OVERHEIDop.versieInformatie"/>
  </office:meta>
</office:document-meta>
</file>