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richting van een minicamping op een agrarisch perceel, Slaapweg 25, 7274GK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5 is een aanvraag ontvangen voor het oprichting van een minicamping op een agrarisch perceel op locatie Slaapweg 25, 7274GK Geesteren. De aanvraag is geregistreerd onder zaaknummer Z2025-0000024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005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5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5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42</meta:user-defined>
    <meta:user-defined meta:name="DCTERMS.abstract">Betreft: Aanvraag op locatie Slaapweg 25, 7274GK Geesteren</meta:user-defined>
    <dc:language>nl</dc:language>
    <meta:user-defined meta:name="OVERHEIDop.locatietype/OVERHEIDop.gebiedsmarkering">Vlak</meta:user-defined>
    <meta:user-defined meta:name="DC.title">Aanvraag vergunning voor oprichting van een minicamping op een agrarisch perceel, Slaapweg 25, 7274GK Geester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057</meta:user-defined>
    <meta:user-defined meta:name="OVERHEIDop.GmbID/DC.identifier">gmb-2025-70057</meta:user-defined>
    <meta:user-defined meta:name="OVERHEIDop.versieInformatie"/>
  </office:meta>
</office:document-meta>
</file>