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wijderen van een deel van de tussenmuur tussen de keuken en de woonkamer, Kruyderlaan 128, 3431BS Nieuwegein, Z2025-000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deel van de tussenmuur tussen de keuken en de woonkamer, Kruyderlaan 128, 3431BS Nieuwegein</text:p>
            <text:p text:style-name="common-al"/>
            <text:p text:style-name="common-al">
            <text:span text:style-name="nadrukcur">Ontvangen op: </text:span>14 februari 2025</text:p>
            <text:p text:style-name="common-al">
            <text:span text:style-name="nadrukcur">Omschrijving: </text:span>het verwijderen van een deel van de tussenmuur tussen de keuken en de woonkamer</text:p>
            <text:p text:style-name="common-al">
            <text:span text:style-name="nadrukcur">Kenmerk:</text:span> Z2025-000003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05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Aanvraag op locatie Kruyderlaan 128, 3431BS Nieuwegein</meta:user-defined>
    <dc:language>nl</dc:language>
    <meta:user-defined meta:name="OVERHEIDop.locatietype/OVERHEIDop.gebiedsmarkering">Vlak</meta:user-defined>
    <meta:user-defined meta:name="DC.title">Aanvraag voor een Omgevingsvergunning, het verwijderen van een deel van de tussenmuur tussen de keuken en de woonkamer, Kruyderlaan 128, 3431BS Nieuwegein, Z2025-00000398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50</meta:user-defined>
    <meta:user-defined meta:name="OVERHEIDop.GmbID/DC.identifier">gmb-2025-70050</meta:user-defined>
    <meta:user-defined meta:name="OVERHEIDop.versieInformatie"/>
  </office:meta>
</office:document-meta>
</file>