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splitsen van de woning om een vakantieappartement te realiseren, Sint Jozefstraat 8 en 8A, 6245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de woning om een vakantieappartement te realiseren</text:p>
            <text:p text:style-name="common-al">
            <text:span text:style-name="nadrukvet">Locatie:</text:span> Sint Jozefstraat 8 en 8A, 6245L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februari 2025</text:p>
            <text:p text:style-name="common-al">
            <text:span text:style-name="nadrukvet">Verzenddatum besluit:</text:span> 17 februari 2025</text:p>
            <text:p text:style-name="common-al">
            <text:span text:style-name="nadrukvet">Kenmerk:</text:span> Z2024-00002913 / B2025-0000004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 (Bopa)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0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13</meta:user-defined>
    <meta:user-defined meta:name="DCTERMS.abstract">Betreft: Besluit op locatie Sint Jozefstraat 8, 6245LN Eijsden</meta:user-defined>
    <dc:language>nl</dc:language>
    <meta:user-defined meta:name="DC.title">Kennisgeving besluit op het splitsen van de woning om een vakantieappartement te realiseren, Sint Jozefstraat 8 en 8A, 6245LN Eijsden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6428</meta:user-defined>
    <meta:user-defined meta:name="OVERHEIDop.publicationIssue">70049</meta:user-defined>
    <meta:user-defined meta:name="OVERHEIDop.GmbID/DC.identifier">gmb-2025-70049</meta:user-defined>
    <meta:user-defined meta:name="OVERHEIDop.versieInformatie"/>
  </office:meta>
</office:document-meta>
</file>