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27549) Westeinderweg 6 Leidschendam Het Schuurfeest Stompwijk met muziek 03 mei 2025 van 21:00 uur tot 0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jaarlijks terugkerend schuurfeest met muziek op 03 mei 2025 van 09:00 uur tot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0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27549) Westeinderweg 6 Leidschendam Het Schuurfeest Stompwijk met muziek 03 mei 2025 van 21:00 uur tot 03:00 uu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20</meta:user-defined>
    <meta:user-defined meta:name="OVERHEIDop.GmbID/DC.identifier">gmb-2025-70020</meta:user-defined>
    <meta:user-defined meta:name="OVERHEIDop.versieInformatie"/>
  </office:meta>
</office:document-meta>
</file>