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874, Amsteldijk Zuid 181C en D, 1188V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2874 voor het herbouwen van een teeltkas op locatie Amsteldijk Zuid 181C en D, 1188VN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0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74</meta:user-defined>
    <meta:user-defined meta:name="DCTERMS.abstract">Betreft: Beschikking verlenging beslistermijn op locatie Amsteldijk Zuid 181C en D, 1188V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3-00002874, Amsteldijk Zuid 181C en D, 1188VN Amstelve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7002</meta:user-defined>
    <meta:user-defined meta:name="OVERHEIDop.GmbID/DC.identifier">gmb-2025-7002</meta:user-defined>
    <meta:user-defined meta:name="OVERHEIDop.versieInformatie"/>
  </office:meta>
</office:document-meta>
</file>